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041in" text:min-label-width="0.4479in" text:list-level-position-and-space-mode="label-alignment">
          <style:list-level-label-alignment text:label-followed-by="listtab" fo:margin-left="1.452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4166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0.2145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1.3576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1in"/>
    </style:style>
    <style:style style:name="Table1" style:family="table" style:master-page-name="MP0">
      <style:table-properties style:width="11in" fo:margin-left="0in" table:align="center"/>
    </style:style>
    <style:style style:name="TableRow13" style:family="table-row">
      <style:table-row-properties style:row-height="0.543in" fo:keep-together="always"/>
    </style:style>
    <style:style style:name="TableCell1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0694in" fo:text-indent="0.125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margin-top="0.0694in" fo:text-indent="0.0527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row-height="0.543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text-properties fo:font-size="18pt" style:font-size-asian="18pt" style:font-size-complex="18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row-height="0.543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row-height="0.543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 style:row-height="0.543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row-height="0.54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row-height="0.543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row-height="0.54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row-height="0.543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140" style:family="table-row">
      <style:table-row-properties style:row-height="0.543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694in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/>
      <style:text-properties style:font-name="標楷體" style:font-name-asian="標楷體" fo:font-size="18pt" style:font-size-asian="18pt" style:font-size-complex="18pt"/>
    </style:style>
    <style:style style:name="TableRow155" style:family="table-row">
      <style:table-row-properties style:row-height="0.54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fo:font-size="18pt" style:font-size-asian="18pt" style:font-size-complex="18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6" style:family="table-row">
      <style:table-row-properties style:row-height="0.543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master-page-name="MP2" style:family="paragraph">
      <style:paragraph-properties fo:break-before="page"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 text:c="7"/>中華科技大學<text:s/><text:s text:c="2"/><text:s/>學年度第<text:s text:c="4"/>學期<text:s text:c="2"/><text:s text:c="2"/>班級幹部聯繫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班級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行動電話</text:p>
          </table:table-cell>
          <table:table-cell table:style-name="TableCell29" table:number-columns-spanned="4">
            <text:h text:style-name="P30" text:outline-level="1">E-mail</text:h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住家電話</text:p>
          </table:table-cell>
          <table:covered-table-cell/>
          <table:table-cell table:style-name="TableCell33">
            <text:p text:style-name="P34">備<text:s text:c="2"/>考</text:p>
          </table:table-cell>
        </table:table-row>
        <table:table-row table:style-name="TableRow35">
          <table:table-cell table:style-name="TableCell36">
            <text:p text:style-name="P37">班代表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副班代表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輔導股長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總務股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康樂股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學藝股長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衛生股長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衛生幹事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導師姓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行動電話</text:p>
          </table:table-cell>
          <table:table-cell table:style-name="TableCell162" table:number-columns-spanned="8">
            <text:p text:style-name="P163"><text:span text:style-name="T164"><text:s text:c="27"/></text:span><text:span text:style-name="T165">（導師資料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辦公室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住家電話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E-mail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<text:s text:c="18"/></text:span><text:span text:style-name="T181">班代簽名</text:span><text:span text:style-name="T182">：</text:span><text:span text:style-name="T183"><text:s text:c="19"/></text:span><text:span text:style-name="T184"><text:s text:c="2"/></text:span><text:span text:style-name="T185">導師簽名</text:span><text:span text:style-name="T186">：</text:span></text:p>
      <text:p text:style-name="P187"><text:span text:style-name="T188"><text:s text:c="3"/></text:span><text:span text:style-name="T189"><text:s text:c="29"/>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/>
      <style:text-properties style:font-name="標楷體"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041in" text:min-label-width="0.4479in" text:list-level-position-and-space-mode="label-alignment">
          <style:list-level-label-alignment text:label-followed-by="listtab" fo:margin-left="1.452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於訓導處 </dc:title>
    <dc:subject/>
    <meta:initial-creator>USER</meta:initial-creator>
    <dc:creator>USER</dc:creator>
    <meta:creation-date>2018-06-11T05:48:00Z</meta:creation-date>
    <dc:date>2018-06-11T05:48:00Z</dc:date>
    <meta:print-date>2009-08-20T08:36:00Z</meta:print-date>
    <meta:template xlink:href="家長座談會通知導師簽.dot" xlink:type="simple"/>
    <meta:editing-cycles>2</meta:editing-cycles>
    <meta:editing-duration>PT0S</meta:editing-duration>
    <meta:document-statistic meta:page-count="3" meta:paragraph-count="1" meta:word-count="49" meta:character-count="331" meta:row-count="2" meta:non-whitespace-character-count="283"/>
  </office:meta>
</office:document-meta>
</file>