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2.12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75in"/>
    </style:style>
    <style:style style:name="Table1" style:family="table" style:master-page-name="MP0">
      <style:table-properties style:width="10.625in" fo:margin-left="-0.175in" table:align="left"/>
    </style:style>
    <style:style style:name="TableRow10" style:family="table-row">
      <style:table-row-properties style:min-row-height="0.4923in"/>
    </style:style>
    <style:style style:name="TableCell11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4861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Row30" style:family="table-row">
      <style:table-row-properties style:min-row-height="0.6138in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39" style:family="table-row">
      <style:table-row-properties style:min-row-height="0.6138in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8" style:family="table-row">
      <style:table-row-properties style:min-row-height="0.6138in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7" style:family="table-row">
      <style:table-row-properties style:min-row-height="0.6138in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66" style:family="table-row">
      <style:table-row-properties style:min-row-height="0.6138in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75" style:family="table-row">
      <style:table-row-properties style:min-row-height="0.6138in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84" style:family="table-row">
      <style:table-row-properties style:min-row-height="0.6138in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93" style:family="table-row">
      <style:table-row-properties style:min-row-height="0.6138in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 fo:margin-left="0.625in" fo:text-indent="-0.625in">
        <style:tab-stops/>
      </style:paragraph-properties>
    </style:style>
    <style:style style:name="T96" style:parent-style-name="預設段落字型" style:family="text">
      <style:text-properties style:font-name-asian="標楷體" style:font-weight-complex="bold" fo:font-size="15pt" style:font-size-asian="15pt"/>
    </style:style>
    <style:style style:name="T97" style:parent-style-name="預設段落字型" style:family="text">
      <style:text-properties style:font-name-asian="標楷體" style:font-weight-complex="bold" fo:font-size="15pt" style:font-size-asian="15pt"/>
    </style:style>
    <style:style style:name="T98" style:parent-style-name="預設段落字型" style:family="text">
      <style:text-properties style:font-name-asian="標楷體" style:font-weight-complex="bold" fo:font-size="15pt" style:font-size-asian="15pt"/>
    </style:style>
    <style:style style:name="P99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中華科技大學<text:s/><text:s/><text:s text:c="2"/>學年度第<text:s/><text:s text:c="2"/><text:s/>學期<text:s text:c="4"/>學生校外工讀狀況調查表<text:s text:c="4"/>班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公司名稱</text:p>
          </table:table-cell>
          <table:table-cell table:style-name="TableCell20">
            <text:p text:style-name="P21">工讀時間</text:p>
          </table:table-cell>
          <table:table-cell table:style-name="TableCell22">
            <text:p text:style-name="P23">工讀地點</text:p>
          </table:table-cell>
          <table:table-cell table:style-name="TableCell24">
            <text:p text:style-name="P25">電話</text:p>
          </table:table-cell>
          <table:table-cell table:style-name="TableCell26">
            <text:p text:style-name="P27">工讀原因</text:p>
          </table:table-cell>
          <table:table-cell table:style-name="TableCell28">
            <text:p text:style-name="P29">輔導訪談情形</text:p>
          </table:table-cell>
        </table:table-row>
        <table:table-row table:style-name="TableRow30"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 table:number-columns-spanned="8">
            <text:p text:style-name="P95"><text:span text:style-name="T96">附記：本表作為校外生活輔導資料，務請同學配合</text:span><text:span text:style-name="T97">詳</text:span><text:span text:style-name="T98">實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ext:p text:style-name="P100"><text:span text:style-name="T101">合計： <text:s text:c="7"/>人 <text:s text:c="17"/></text:span><text:span text:style-name="T102">班代</text:span><text:span text:style-name="T103">簽名</text:span><text:span text:style-name="T104">：</text:span><text:span text:style-name="T105"><text:s text:c="29"/></text:span><text:span text:style-name="T106">導師</text:span><text:span text:style-name="T107">簽名</text:span><text:span text:style-name="T10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九十  學年度第  學期學生校外工讀狀況調查表</dc:title>
    <dc:description/>
    <dc:subject/>
    <meta:initial-creator>user</meta:initial-creator>
    <dc:creator>USER</dc:creator>
    <meta:creation-date>2018-06-11T05:49:00Z</meta:creation-date>
    <dc:date>2018-06-11T05:49:00Z</dc:date>
    <meta:print-date>2009-08-20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