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111in"/>
    </style:style>
    <style:style style:name="TableColumn4" style:family="table-column">
      <style:table-column-properties style:column-width="0.9458in"/>
    </style:style>
    <style:style style:name="TableColumn5" style:family="table-column">
      <style:table-column-properties style:column-width="1.3618in"/>
    </style:style>
    <style:style style:name="TableColumn6" style:family="table-column">
      <style:table-column-properties style:column-width="0.9916in"/>
    </style:style>
    <style:style style:name="TableColumn7" style:family="table-column">
      <style:table-column-properties style:column-width="1.1493in"/>
    </style:style>
    <style:style style:name="TableColumn8" style:family="table-column">
      <style:table-column-properties style:column-width="1.1125in"/>
    </style:style>
    <style:style style:name="Table2" style:family="table">
      <style:table-properties style:width="6.6722in" fo:margin-left="0in" table:align="left"/>
    </style:style>
    <style:style style:name="TableRow9" style:family="table-row">
      <style:table-row-properties style:min-row-height="0.4923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6111in"/>
    </style:style>
    <style:style style:name="TableCell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111in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111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111in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111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6111in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111in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6111in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6111in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6111in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6111in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6111in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6111in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6111in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科技大學<text:s/><text:s text:c="2"/><text:s/>學年度第<text:s/><text:s text:c="2"/><text:s/>學期 <text:s/>學生騎乘機車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班 <text:s text:c="4"/>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>機車牌照號碼</text:p>
          </table:table-cell>
          <table:table-cell table:style-name="TableCell19">
            <text:p text:style-name="P20">車主</text:p>
          </table:table-cell>
          <table:table-cell table:style-name="TableCell21">
            <text:p text:style-name="P22">考照日期</text:p>
          </table:table-cell>
          <table:table-cell table:style-name="TableCell23">
            <text:p text:style-name="P24">手機號碼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<text:span text:style-name="T196">合計： <text:s text:c="5"/>人 <text:s text:c="6"/></text:span><text:span text:style-name="T197">班代</text:span><text:span text:style-name="T198">簽名</text:span><text:span text:style-name="T199">：</text:span><text:span text:style-name="T200"><text:s text:c="14"/></text:span><text:span text:style-name="T201">導師</text:span><text:span text:style-name="T202">簽名</text:span><text:span text:style-name="T20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學生騎乘機車名冊</dc:title>
    <dc:subject/>
    <meta:initial-creator>user</meta:initial-creator>
    <dc:creator>USER</dc:creator>
    <meta:creation-date>2018-06-11T05:51:00Z</meta:creation-date>
    <dc:date>2018-06-11T05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