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5743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7.1972in" fo:margin-left="0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40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6in" style:use-optimal-row-height="false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72in" style:use-optimal-row-height="false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69in" style:use-optimal-row-height="false"/>
    </style:style>
    <style:style style:name="TableCell56" style:family="table-cell">
      <style:table-cell-properties fo:border-top="0.0069in dott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dott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dotted #000000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236in" style:use-optimal-row-height="false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069in" style:use-optimal-row-height="false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609in" style:use-optimal-row-height="false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1388in"/>
      <style:text-properties fo:font-size="10pt" style:font-size-asian="10pt" style:font-size-complex="10pt"/>
    </style:style>
    <style:style style:name="TableColumn86" style:family="table-column">
      <style:table-column-properties style:column-width="7.1972in" style:use-optimal-column-width="false"/>
    </style:style>
    <style:style style:name="Table85" style:family="table">
      <style:table-properties style:width="7.1972in" fo:margin-left="0in" table:align="left"/>
    </style:style>
    <style:style style:name="TableRow87" style:family="table-row">
      <style:table-row-properties style:min-row-height="0.2604in"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90" style:family="table-row">
      <style:table-row-properties style:min-row-height="1.1104in" style:use-optimal-row-height="false"/>
    </style:style>
    <style:style style:name="TableCell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7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375in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<text:s text:c="3"/>學年度第<text:s text:c="4"/>學期役男兵役調查表</text:p>
      <text:p text:style-name="P2"><text:s text:c="6"/>※女生免填<text:s text:c="3"/>（男生請於新生始業式時，交給系上新生輔導學長姐；按學號順序整理後統一送繳生輔組辦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年制系別年級班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><text:s text:c="64"/><text:s text:c="256"/><text:s text:c="221"/></text:p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<text:s text:c="4"/>年<text:s text:c="4"/>月<text:s text:c="5"/>日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電<text:s text:c="6"/>話</text:p>
          </table:table-cell>
          <table:table-cell table:style-name="TableCell39" table:number-columns-spanned="9">
            <text:p text:style-name="P40">住宅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戶<text:s/>籍<text:s/>所<text:s/>在<text:s/>地<text:s/>址（以下欄位絕對不能漏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市</text:p>
          </table:table-cell>
          <table:covered-table-cell/>
          <table:covered-table-cell/>
          <table:table-cell table:style-name="TableCell51" table:number-columns-spanned="4">
            <text:p text:style-name="P52">區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里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3">
            <text:p text:style-name="P57">縣</text:p>
          </table:table-cell>
          <table:covered-table-cell/>
          <table:covered-table-cell/>
          <table:table-cell table:style-name="TableCell58" table:number-columns-spanned="4">
            <text:p text:style-name="P59">市</text:p>
          </table:table-cell>
          <table:covered-table-cell/>
          <table:covered-table-cell/>
          <table:covered-table-cell/>
          <table:table-cell table:style-name="TableCell60" table:number-columns-spanned="3" table:number-rows-spanned="2">
            <text:p text:style-name="P61">里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4">
            <text:p text:style-name="P65">鎮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4">
            <text:p text:style-name="P70">鄉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村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<draw:connector draw:type="line" svg:x1="1.5in" svg:y1="0.87569in" svg:x2="1.5in" svg:y2="0.87569in" draw:z-index="251657728" draw:id="id0" draw:style-name="a0" draw:name="Line 9" text:anchor-type="paragraph"><svg:title/><svg:desc/></draw:connector></text:span><text:span text:style-name="T77">國民身分證影本張貼欄</text:span></text:p>
            <text:p text:style-name="P78"/>
            <text:p text:style-name="P79">正<text:s text:c="6"/>面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國民身分證影本張貼欄</text:p>
            <text:p text:style-name="P82"><text:s text:c="4"/></text:p>
            <text:p text:style-name="P83">反<text:s text:c="8"/>面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已經服完兵役或正在服兵役的同學，請增填下列資料；以便辦理儘後召集。</text:p>
          </table:table-cell>
        </table:table-row>
        <table:table-row table:style-name="TableRow90">
          <table:table-cell table:style-name="TableCell91">
            <text:p text:style-name="P92"><text:span text:style-name="T93">軍種：</text:span><text:span text:style-name="T94"><text:s text:c="11"/></text:span><text:span text:style-name="T95"><text:s text:c="3"/></text:span><text:span text:style-name="T96">階級：</text:span><text:span text:style-name="T97"><text:s text:c="10"/></text:span><text:span text:style-name="T98"><text:s text:c="6"/></text:span><text:span text:style-name="T99">現役軍人：</text:span><text:span text:style-name="T100">□</text:span><text:span text:style-name="T101">（請在</text:span><text:span text:style-name="T102">□</text:span><text:span text:style-name="T103">內打</text:span><text:span text:style-name="T104">✓</text:span><text:span text:style-name="T105">）</text:span></text:p>
            <text:p text:style-name="P106"><text:span text:style-name="T107">退伍日期：</text:span><text:span text:style-name="T108"><text:s text:c="15"/></text:span><text:span text:style-name="T109"><text:s text:c="17"/></text:span><text:span text:style-name="T110">退伍令影本：</text:span><text:span text:style-name="T111">（請張貼在本單背面）</text:span></text:p>
            <text:p text:style-name="P112"><text:span text:style-name="T113">原畢業學校及科系：</text:span><text:span text:style-name="T114"><text:s text:c="12"/></text:span><text:span text:style-name="T115">、</text:span><text:span text:style-name="T116"><text:s text:c="10"/></text:span><text:span text:style-name="T117">科系</text:span><text:span text:style-name="T118"><text:s/></text:span><text:span text:style-name="T119">原畢業學校</text:span><text:span text:style-name="T120">畢業時間：</text:span><text:span text:style-name="T121"><text:s text:c="4"/></text:span><text:span text:style-name="T122">年</text:span><text:span text:style-name="T123"><text:s text:c="3"/></text:span><text:span text:style-name="T124">月</text:span></text:p>
          </table:table-cell>
        </table:table-row>
      </table:table>
      <text:p text:style-name="P125">備註：1、凡各項免役（免役證明影本）、已服完兵役者（退伍令影本）、補充兵（</text:p>
      <text:p text:style-name="P126"><text:s text:c="8"/>補充兵證明影本）、替代役（替代役影本），證明文件正反面請貼於背面。</text:p>
      <text:p text:style-name="P127"><text:s text:c="6"/>2、如有兵役問題，請電生輔組承辦老師查詢。電話：（02）27821862轉141</text:p>
      <text:p text:style-name="P128"><text:span text:style-name="T129"><text:s text:c="6"/></text:span><text:span text:style-name="T130">3</text:span><text:span text:style-name="T131">、女生免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   學年度第    學期役男兵役調查表</dc:title>
    <dc:subject/>
    <meta:initial-creator>user</meta:initial-creator>
    <dc:creator>OFFICE</dc:creator>
    <meta:creation-date>2018-06-11T06:05:00Z</meta:creation-date>
    <dc:date>2022-09-15T00:51:00Z</dc:date>
    <meta:print-date>2011-09-16T02:0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