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0.9652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798in"/>
    </style:style>
    <style:style style:name="Table1" style:family="table" style:master-page-name="MP0">
      <style:table-properties style:width="6.3993in" fo:margin-left="-0.2208in" table:align="left"/>
    </style:style>
    <style:style style:name="TableRow8" style:family="table-row">
      <style:table-row-properties style:min-row-height="0.296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start"/>
      <style:text-properties style:font-name="標楷體"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標楷體" style:font-size-complex="12pt"/>
    </style:style>
    <style:style style:name="P20" style:parent-style-name="內文" style:family="paragraph">
      <style:paragraph-properties style:snap-to-layout-grid="false" fo:text-align="start" style:line-height-at-least="0.1666in"/>
    </style:style>
    <style:style style:name="T21" style:parent-style-name="預設段落字型" style:family="text">
      <style:text-properties style:font-name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size-complex="12pt"/>
    </style:style>
    <style:style style:name="P24" style:parent-style-name="內文" style:family="paragraph">
      <style:paragraph-properties style:snap-to-layout-grid="false" fo:text-align="start"/>
      <style:text-properties style:font-name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36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39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51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54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66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69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81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96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99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111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114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126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129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/>
      <style:text-properties style:font-name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fo:font-weight="bold" style:font-weight-asian="bold" style:font-size-complex="12pt"/>
    </style:style>
    <style:style style:name="TableColumn139" style:family="table-column">
      <style:table-column-properties style:column-width="1.1027in"/>
    </style:style>
    <style:style style:name="TableColumn140" style:family="table-column">
      <style:table-column-properties style:column-width="0.9652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1.2791in"/>
    </style:style>
    <style:style style:name="TableColumn143" style:family="table-column">
      <style:table-column-properties style:column-width="0.8861in"/>
    </style:style>
    <style:style style:name="TableColumn144" style:family="table-column">
      <style:table-column-properties style:column-width="1.2798in"/>
    </style:style>
    <style:style style:name="Table138" style:family="table">
      <style:table-properties style:width="6.3993in" fo:margin-left="-0.2208in" table:align="left"/>
    </style:style>
    <style:style style:name="TableRow145" style:family="table-row">
      <style:table-row-properties style:min-row-height="0.296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style:line-height-at-least="0.1666in"/>
      <style:text-properties style:font-name="標楷體" style:font-size-complex="12pt"/>
    </style:style>
    <style:style style:name="P157" style:parent-style-name="內文" style:family="paragraph">
      <style:paragraph-properties style:snap-to-layout-grid="false" fo:text-align="start" style:line-height-at-least="0.1666in"/>
      <style:text-properties style:font-name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/>
      <style:text-properties style:font-name="標楷體" style:font-size-complex="12pt"/>
    </style:style>
    <style:style style:name="P160" style:parent-style-name="內文" style:family="paragraph">
      <style:paragraph-properties style:snap-to-layout-grid="false" fo:text-align="start"/>
      <style:text-properties style:font-name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172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175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187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190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202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205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217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220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232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235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247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250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2083in" fo:text-indent="0.25in"/>
      <style:text-properties style:font-name="標楷體" style:font-size-complex="12pt"/>
    </style:style>
    <style:style style:name="P262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P265" style:parent-style-name="內文" style:family="paragraph">
      <style:paragraph-properties style:snap-to-layout-grid="false" fo:text-align="center" style:line-height-at-least="0.2083in"/>
      <style:text-properties style:font-name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2083in"/>
      <style:text-properties style:font-name="標楷體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 fo:margin-bottom="0.125in"/>
      <style:text-properties style:font-name="標楷體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日間部學生上課誤記更正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誤記</text:p>
            <text:p text:style-name="P20"><text:span text:style-name="T21">日期節次</text:span></text:p>
          </table:table-cell>
          <table:table-cell table:style-name="TableCell22">
            <text:p text:style-name="P23">更正</text:p>
            <text:p text:style-name="P24">說明</text:p>
          </table:table-cell>
          <table:table-cell table:style-name="TableCell25">
            <text:p text:style-name="P26">備<text:s text:c="2"/>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年 <text:s/>月 <text:s/>日</text:p>
            <text:p text:style-name="P36">第 <text:s/><text:s text:c="4"/><text:s text:c="3"/>節</text:p>
          </table:table-cell>
          <table:table-cell table:style-name="TableCell37">
            <text:p text:style-name="P38">□無曠課</text:p>
            <text:p text:style-name="P39">□改遲到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年 <text:s/>月 <text:s/>日</text:p>
            <text:p text:style-name="P51">第 <text:s/><text:s text:c="4"/><text:s text:c="3"/>節</text:p>
          </table:table-cell>
          <table:table-cell table:style-name="TableCell52">
            <text:p text:style-name="P53">□無曠課</text:p>
            <text:p text:style-name="P54">□改遲到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年 <text:s/>月 <text:s/>日</text:p>
            <text:p text:style-name="P66">第 <text:s/><text:s text:c="4"/><text:s text:c="3"/>節</text:p>
          </table:table-cell>
          <table:table-cell table:style-name="TableCell67">
            <text:p text:style-name="P68">□無曠課</text:p>
            <text:p text:style-name="P69">□改遲到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年 <text:s/>月 <text:s/>日</text:p>
            <text:p text:style-name="P81">第 <text:s/><text:s text:c="4"/><text:s text:c="3"/>節</text:p>
          </table:table-cell>
          <table:table-cell table:style-name="TableCell82">
            <text:p text:style-name="P83">□無曠課</text:p>
            <text:p text:style-name="P84">□改遲到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年 <text:s/>月 <text:s/>日</text:p>
            <text:p text:style-name="P96">第 <text:s/><text:s text:c="4"/><text:s text:c="3"/>節</text:p>
          </table:table-cell>
          <table:table-cell table:style-name="TableCell97">
            <text:p text:style-name="P98">□無曠課</text:p>
            <text:p text:style-name="P99">□改遲到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年 <text:s/>月 <text:s/>日</text:p>
            <text:p text:style-name="P111">第 <text:s/><text:s text:c="4"/><text:s text:c="3"/>節</text:p>
          </table:table-cell>
          <table:table-cell table:style-name="TableCell112">
            <text:p text:style-name="P113">□無曠課</text:p>
            <text:p text:style-name="P114">□改遲到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年 <text:s/>月 <text:s/>日</text:p>
            <text:p text:style-name="P126">第 <text:s/><text:s text:c="4"/><text:s text:c="3"/>節</text:p>
          </table:table-cell>
          <table:table-cell table:style-name="TableCell127">
            <text:p text:style-name="P128">□無曠課</text:p>
            <text:p text:style-name="P129">□改遲到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申請日期： <text:s text:c="2"/>年<text:s/><text:s/><text:s/>月<text:s/><text:s text:c="2"/>日 <text:s text:c="8"/>授課教授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備註：本表填寫完畢後，空白欄位請劃線刪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日間部學生上課誤記更正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班級</text:p>
          </table:table-cell>
          <table:table-cell table:style-name="TableCell151">
            <text:p text:style-name="P152">學號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誤記</text:p>
            <text:p text:style-name="P157">日期節次</text:p>
          </table:table-cell>
          <table:table-cell table:style-name="TableCell158">
            <text:p text:style-name="P159">更正</text:p>
            <text:p text:style-name="P160">說明</text:p>
          </table:table-cell>
          <table:table-cell table:style-name="TableCell161">
            <text:p text:style-name="P162">備<text:s text:c="2"/>註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年 <text:s/>月 <text:s/>日</text:p>
            <text:p text:style-name="P172">第 <text:s/><text:s text:c="4"/><text:s text:c="3"/>節</text:p>
          </table:table-cell>
          <table:table-cell table:style-name="TableCell173">
            <text:p text:style-name="P174">□無曠課</text:p>
            <text:p text:style-name="P175">□改遲到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年 <text:s/>月 <text:s/>日</text:p>
            <text:p text:style-name="P187">第 <text:s/><text:s text:c="4"/><text:s text:c="3"/>節</text:p>
          </table:table-cell>
          <table:table-cell table:style-name="TableCell188">
            <text:p text:style-name="P189">□無曠課</text:p>
            <text:p text:style-name="P190">□改遲到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年 <text:s/>月 <text:s/>日</text:p>
            <text:p text:style-name="P202">第 <text:s/><text:s text:c="4"/><text:s text:c="3"/>節</text:p>
          </table:table-cell>
          <table:table-cell table:style-name="TableCell203">
            <text:p text:style-name="P204">□無曠課</text:p>
            <text:p text:style-name="P205">□改遲到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 <text:s/>月 <text:s/>日</text:p>
            <text:p text:style-name="P217">第 <text:s/><text:s text:c="4"/><text:s text:c="3"/>節</text:p>
          </table:table-cell>
          <table:table-cell table:style-name="TableCell218">
            <text:p text:style-name="P219">□無曠課</text:p>
            <text:p text:style-name="P220">□改遲到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年 <text:s/>月 <text:s/>日</text:p>
            <text:p text:style-name="P232">第 <text:s/><text:s text:c="4"/><text:s text:c="3"/>節</text:p>
          </table:table-cell>
          <table:table-cell table:style-name="TableCell233">
            <text:p text:style-name="P234">□無曠課</text:p>
            <text:p text:style-name="P235">□改遲到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年 <text:s/>月 <text:s/>日</text:p>
            <text:p text:style-name="P247">第 <text:s/><text:s text:c="4"/><text:s text:c="3"/>節</text:p>
          </table:table-cell>
          <table:table-cell table:style-name="TableCell248">
            <text:p text:style-name="P249">□無曠課</text:p>
            <text:p text:style-name="P250">□改遲到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年 <text:s/>月 <text:s/>日</text:p>
            <text:p text:style-name="P262">第 <text:s/><text:s text:c="4"/><text:s text:c="3"/>節</text:p>
          </table:table-cell>
          <table:table-cell table:style-name="TableCell263">
            <text:p text:style-name="P264">□無曠課</text:p>
            <text:p text:style-name="P265">□改遲到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>申請日期： <text:s text:c="2"/>年 <text:s text:c="2"/>月 <text:s text:c="2"/>日 <text:s text:c="8"/>授課教授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備註：本表填寫完畢後，空白欄位請劃線刪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11T06:06:00Z</meta:creation-date>
    <dc:date>2018-06-11T06:06:00Z</dc:date>
    <meta:print-date>2012-02-22T01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