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1.2548in"/>
    </style:style>
    <style:style style:name="TableColumn6" style:family="table-column">
      <style:table-column-properties style:column-width="2.8833in"/>
    </style:style>
    <style:style style:name="TableColumn7" style:family="table-column">
      <style:table-column-properties style:column-width="1.225in"/>
    </style:style>
    <style:style style:name="Table3" style:family="table">
      <style:table-properties style:width="6.6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62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62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62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6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6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625in"/>
      <style:text-properties style:font-name="標楷體" style:font-name-asian="標楷體" fo:font-size="24pt" style:font-size-asian="24pt" style:font-size-complex="2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62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6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6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6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62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6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6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6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62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6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6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62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62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6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6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62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6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6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6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62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6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6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6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62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6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6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6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62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62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6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6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625in"/>
    </style:style>
    <style:style style:name="TableRow125" style:family="table-row">
      <style:table-row-properties style:min-row-height="0.96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 fo:margin-left="-0.0083in" fo:text-indent="0.2777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中華科技大學學務處生輔組班級幹部證明</text:p>
      <text:p text:style-name="P2">申請人姓名：<text:s text:c="7"/><text:s text:c="6"/>畢業班級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年</text:p>
          </table:table-cell>
          <table:table-cell table:style-name="TableCell11">
            <text:p text:style-name="P12">學期</text:p>
          </table:table-cell>
          <table:table-cell table:style-name="TableCell13">
            <text:p text:style-name="P14">擔任幹部名稱</text:p>
          </table:table-cell>
          <table:table-cell table:style-name="TableCell15">
            <text:p text:style-name="P16">備考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導師簽名： <text:s text:c="10"/>證明單位審核章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626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學務處生輔組-班級幹部證明</dc:title>
    <dc:subject/>
    <meta:initial-creator>user</meta:initial-creator>
    <dc:creator>USER</dc:creator>
    <meta:creation-date>2018-06-11T06:06:00Z</meta:creation-date>
    <dc:date>2018-06-11T06:06:00Z</dc:date>
    <meta:print-date>2007-02-16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