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888in" style:use-optimal-column-width="false"/>
    </style:style>
    <style:style style:name="TableColumn3" style:family="table-column">
      <style:table-column-properties style:column-width="0.0819in" style:use-optimal-column-width="false"/>
    </style:style>
    <style:style style:name="TableColumn4" style:family="table-column">
      <style:table-column-properties style:column-width="0.2479in" style:use-optimal-column-width="false"/>
    </style:style>
    <style:style style:name="TableColumn5" style:family="table-column">
      <style:table-column-properties style:column-width="0.425in" style:use-optimal-column-width="false"/>
    </style:style>
    <style:style style:name="TableColumn6" style:family="table-column">
      <style:table-column-properties style:column-width="0.0708in" style:use-optimal-column-width="false"/>
    </style:style>
    <style:style style:name="TableColumn7" style:family="table-column">
      <style:table-column-properties style:column-width="0.4965in" style:use-optimal-column-width="false"/>
    </style:style>
    <style:style style:name="TableColumn8" style:family="table-column">
      <style:table-column-properties style:column-width="0.377in" style:use-optimal-column-width="false"/>
    </style:style>
    <style:style style:name="TableColumn9" style:family="table-column">
      <style:table-column-properties style:column-width="0.368in" style:use-optimal-column-width="false"/>
    </style:style>
    <style:style style:name="TableColumn10" style:family="table-column">
      <style:table-column-properties style:column-width="0.1243in" style:use-optimal-column-width="false"/>
    </style:style>
    <style:style style:name="TableColumn11" style:family="table-column">
      <style:table-column-properties style:column-width="0.4965in" style:use-optimal-column-width="false"/>
    </style:style>
    <style:style style:name="TableColumn12" style:family="table-column">
      <style:table-column-properties style:column-width="0.2326in" style:use-optimal-column-width="false"/>
    </style:style>
    <style:style style:name="TableColumn13" style:family="table-column">
      <style:table-column-properties style:column-width="0.8145in" style:use-optimal-column-width="false"/>
    </style:style>
    <style:style style:name="TableColumn14" style:family="table-column">
      <style:table-column-properties style:column-width="0.4243in" style:use-optimal-column-width="false"/>
    </style:style>
    <style:style style:name="TableColumn15" style:family="table-column">
      <style:table-column-properties style:column-width="0.6638in" style:use-optimal-column-width="false"/>
    </style:style>
    <style:style style:name="TableColumn16" style:family="table-column">
      <style:table-column-properties style:column-width="1.6375in" style:use-optimal-column-width="false"/>
    </style:style>
    <style:style style:name="Table1" style:family="table" style:master-page-name="MP0">
      <style:table-properties style:width="6.95in" fo:margin-left="0in" table:align="center"/>
    </style:style>
    <style:style style:name="TableRow17" style:family="table-row">
      <style:table-row-properties style:min-row-height="0.4916in"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weight="normal" style:font-weight-asian="normal" fo:font-size="8pt" style:font-size-asian="8pt" style:font-size-complex="8pt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55" style:parent-style-name="內文" style:family="paragraph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58" style:parent-style-name="內文" style:family="paragraph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59" style:parent-style-name="內文" style:family="paragraph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weight="normal" style:font-weight-asian="normal" fo:letter-spacing="0.0277in" style:letter-kerning="false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fo:font-weight="normal" style:font-weight-asian="normal" style:letter-kerning="false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fo:font-weight="normal" style:font-weight-asian="normal" fo:letter-spacing="0.0208in" style:letter-kerning="false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fo:font-weight="normal" style:font-weight-asian="normal" style:letter-kerning="false"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ableRow74" style:family="table-row">
      <style:table-row-properties style:use-optimal-row-height="false" fo:keep-together="always"/>
    </style:style>
    <style:style style:name="P75" style:parent-style-name="內文" style:family="paragraph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fo:font-weight="normal" style:font-weight-asian="normal" fo:letter-spacing="0.0062in" style:letter-kerning="false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fo:font-weight="normal" style:font-weight-asian="normal" fo:letter-spacing="0.002in" style:letter-kerning="false" fo:font-size="12pt" style:font-size-asian="12pt" style:font-size-complex="12pt"/>
    </style:style>
    <style:style style:name="P81" style:parent-style-name="內文" style:family="paragraph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ableRow84" style:family="table-row">
      <style:table-row-properties style:use-optimal-row-height="false" fo:keep-together="always"/>
    </style:style>
    <style:style style:name="P85" style:parent-style-name="內文" style:family="paragraph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fo:font-weight="normal" style:font-weight-asian="normal" fo:letter-spacing="0.0208in" style:letter-kerning="false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fo:font-weight="normal" style:font-weight-asian="normal" style:letter-kerning="false" fo:font-size="12pt" style:font-size-asian="12pt" style:font-size-complex="12pt"/>
    </style:style>
    <style:style style:name="P91" style:parent-style-name="內文" style:family="paragraph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ableRow94" style:family="table-row">
      <style:table-row-properties style:use-optimal-row-height="false" fo:keep-together="always"/>
    </style:style>
    <style:style style:name="P95" style:parent-style-name="內文" style:family="paragraph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fo:font-weight="normal" style:font-weight-asian="normal" fo:letter-spacing="0.5458in" style:letter-kerning="false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fo:font-weight="normal" style:font-weight-asian="normal" style:letter-kerning="false" fo:font-size="12pt" style:font-size-asian="12pt" style:font-size-complex="12pt"/>
    </style:style>
    <style:style style:name="P101" style:parent-style-name="內文" style:family="paragraph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ableRow104" style:family="table-row">
      <style:table-row-properties style:min-row-height="0.327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ableRow107" style:family="table-row">
      <style:table-row-properties style:min-row-height="0.3277in"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10" style:family="table-row">
      <style:table-row-properties style:min-row-height="0.3277in"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13" style:family="table-row">
      <style:table-row-properties style:min-row-height="0.327in"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>
        <style:tab-stops>
          <style:tab-stop style:type="left" style:position="3.8194in"/>
        </style:tab-stops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ableRow116" style:family="table-row">
      <style:table-row-properties style:min-row-height="0.3277in"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19" style:family="table-row">
      <style:table-row-properties style:min-row-height="0.3277in"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22" style:family="table-row">
      <style:table-row-properties style:min-row-height="0.3277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25" style:family="table-row">
      <style:table-row-properties style:min-row-height="0.327in"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28" style:family="table-row">
      <style:table-row-properties style:min-row-height="0.3277in"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31" style:family="table-row">
      <style:table-row-properties style:min-row-height="0.3277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34" style:family="table-row">
      <style:table-row-properties style:min-row-height="0.327in"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37" style:family="table-row">
      <style:table-row-properties style:min-row-height="0.3277in"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40" style:family="table-row">
      <style:table-row-properties style:min-row-height="0.3277in"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43" style:family="table-row">
      <style:table-row-properties style:min-row-height="0.3277in"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46" style:family="table-row">
      <style:table-row-properties style:min-row-height="0.327in"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49" style:family="table-row">
      <style:table-row-properties style:min-row-height="0.668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0.6694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Row162" style:family="table-row">
      <style:table-row-properties style:min-row-height="0.6694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168" style:parent-style-name="內文" style:family="paragraph">
      <style:text-properties style:font-name="標楷體" style:font-name-asian="標楷體" fo:font-size="24pt" style:font-size-asian="24pt" style:font-size-complex="2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中華科技大學導師訪談紀錄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班級</text:p>
          </table:table-cell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>
            <text:p text:style-name="P26">學號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>
            <text:p text:style-name="P30">姓名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約談日期</text:p>
          </table:table-cell>
          <table:covered-table-cell/>
          <table:table-cell table:style-name="TableCell35">
            <text:p text:style-name="P36"><text:s/>年　月　日</text:p>
          </table:table-cell>
        </table:table-row>
        <table:table-row table:style-name="TableRow37">
          <table:table-cell table:style-name="TableCell38" table:number-columns-spanned="3">
            <text:p text:style-name="P39">家長姓名</text:p>
          </table:table-cell>
          <table:covered-table-cell/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rows-spanned="2">
            <text:p text:style-name="P43">電話</text:p>
          </table:table-cell>
          <table:table-cell table:style-name="TableCell44" table:number-columns-spanned="4">
            <text:p text:style-name="P45">（O）<text:s/></text:p>
          </table:table-cell>
          <table:covered-table-cell/>
          <table:covered-table-cell/>
          <table:covered-table-cell/>
          <table:table-cell table:style-name="TableCell46" table:number-rows-spanned="2">
            <text:p text:style-name="P47">地址</text:p>
          </table:table-cell>
          <table:table-cell table:style-name="TableCell48" table:number-columns-spanned="3" table:number-rows-spanned="2">
            <text:p text:style-name="P49">（如有變更時須填寫）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家長職業</text:p>
          </table:table-cell>
          <table:covered-table-cell/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  <table:covered-table-cell>
            <text:p text:style-name="P55"/>
          </table:covered-table-cell>
          <table:table-cell table:style-name="TableCell56" table:number-columns-spanned="4">
            <text:p text:style-name="P57">（H）</text:p>
          </table:table-cell>
          <table:covered-table-cell/>
          <table:covered-table-cell/>
          <table:covered-table-cell/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covered-table-cell/>
        </table:table-row>
        <table:table-row table:style-name="TableRow60">
          <table:table-cell table:style-name="TableCell61" table:number-rows-spanned="4">
            <text:p text:style-name="P62"><text:span text:style-name="T63">約談方</text:span><text:span text:style-name="T64">式</text:span></text:p>
          </table:table-cell>
          <table:table-cell table:style-name="TableCell65" table:number-columns-spanned="6">
            <text:p text:style-name="內文"><text:span text:style-name="T66"><draw:frame draw:z-index="251656192" draw:id="id0" draw:style-name="a0" draw:name="Text Box 11" text:anchor-type="paragraph" svg:x="0.0375in" svg:y="0.08681in" svg:width="0.125in" svg:height="0.125in" style:rel-width="scale" style:rel-height="scale"><draw:text-box><text:p text:style-name="內文"/></draw:text-box><svg:title/><svg:desc/></draw:frame></text:span><text:span text:style-name="T67">　</text:span><text:span text:style-name="T68">電　話　聯　</text:span><text:span text:style-name="T69">繫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 table:number-rows-spanned="4">
            <text:p text:style-name="P71">約談項目</text:p>
          </table:table-cell>
          <table:table-cell table:style-name="TableCell72" table:number-columns-spanned="7">
            <text:p text:style-name="P73">□獎懲：□申誡<text:s/>□記過<text:s/>□大過<text:s/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6">
            <text:p text:style-name="內文"><text:span text:style-name="T77"><draw:frame draw:z-index="251657216" draw:id="id1" draw:style-name="a1" draw:name="Text Box 12" text:anchor-type="paragraph" svg:x="0.05in" svg:y="0.08333in" svg:width="0.125in" svg:height="0.125in" style:rel-width="scale" style:rel-height="scale"><draw:text-box><text:p text:style-name="內文"/></draw:text-box><svg:title/><svg:desc/></draw:frame></text:span><text:span text:style-name="T78">　</text:span><text:span text:style-name="T79">約　　　　　　</text:span><text:span text:style-name="T80">談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table-cell table:style-name="TableCell82" table:number-columns-spanned="7">
            <text:p text:style-name="P83">□缺曠：□朝會<text:s/>□10節<text:s/>□20節<text:s/>□30節<text:s/>□40節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6">
            <text:p text:style-name="內文"><text:span text:style-name="T87"><draw:frame draw:z-index="251658240" draw:id="id2" draw:style-name="a2" draw:name="Text Box 13" text:anchor-type="paragraph" svg:x="0.05in" svg:y="0.07639in" svg:width="0.125in" svg:height="0.125in" style:rel-width="scale" style:rel-height="scale"><draw:text-box><text:p text:style-name="內文"/></draw:text-box><svg:title/><svg:desc/></draw:frame></text:span><text:span text:style-name="T88">　</text:span><text:span text:style-name="T89">家　庭　訪　</text:span><text:span text:style-name="T90">問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table-cell table:style-name="TableCell92" table:number-columns-spanned="7">
            <text:p text:style-name="P93">□學業：□1/2不及格<text:s/>□2/3不及格<text:s/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6">
            <text:p text:style-name="內文"><text:span text:style-name="T97"><draw:frame draw:z-index="251659264" draw:id="id3" draw:style-name="a3" draw:name="Text Box 14" text:anchor-type="paragraph" svg:x="0.05in" svg:y="0.06944in" svg:width="0.125in" svg:height="0.125in" style:rel-width="scale" style:rel-height="scale"><draw:text-box><text:p text:style-name="內文"/></draw:text-box><svg:title/><svg:desc/></draw:frame></text:span><text:span text:style-name="T98">　</text:span><text:span text:style-name="T99">其</text:span><text:span text:style-name="T100">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  <table:table-cell table:style-name="TableCell102" table:number-columns-spanned="7">
            <text:p text:style-name="P103"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15">
            <text:p text:style-name="P106">談話內容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15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15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15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15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15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15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15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15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15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15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15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15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15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15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15">
            <text:p text:style-name="P151">敬會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4">
            <text:p text:style-name="P154">導 <text:s text:c="3"/>師</text:p>
          </table:table-cell>
          <table:covered-table-cell/>
          <table:covered-table-cell/>
          <table:covered-table-cell/>
          <table:table-cell table:style-name="TableCell155" table:number-columns-spanned="7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2" table:number-rows-spanned="2">
            <text:p text:style-name="P158"><text:span text:style-name="T159">學務長</text:span></text:p>
          </table:table-cell>
          <table:covered-table-cell/>
          <table:table-cell table:style-name="TableCell160" table:number-columns-spanned="2" table:number-rows-spanned="2">
            <text:p text:style-name="P161"/>
          </table:table-cell>
          <table:covered-table-cell/>
        </table:table-row>
        <table:table-row table:style-name="TableRow162">
          <table:table-cell table:style-name="TableCell163" table:number-columns-spanned="4">
            <text:p text:style-name="P164">生輔組長</text:p>
          </table:table-cell>
          <table:covered-table-cell/>
          <table:covered-table-cell/>
          <table:covered-table-cell/>
          <table:table-cell table:style-name="TableCell165" table:number-columns-spanned="7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7"/>
          </table:covered-table-cell>
          <table:covered-table-cell/>
          <table:covered-table-cell>
            <text:p text:style-name="P168"/>
          </table:covered-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font-weight="bold" style:font-weight-asian="bold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技術學院學生暨家長談話紀錄表</dc:title>
    <dc:description/>
    <dc:subject/>
    <meta:initial-creator>USER</meta:initial-creator>
    <dc:creator>OFFICE</dc:creator>
    <meta:creation-date>2018-06-11T06:04:00Z</meta:creation-date>
    <dc:date>2022-09-15T01:06:00Z</dc:date>
    <meta:print-date>2002-12-26T06:27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42" meta:character-count="283" meta:row-count="2" meta:non-whitespace-character-count="242"/>
  </office:meta>
</office:document-meta>
</file>