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6652in"/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Column6" style:family="table-column">
      <style:table-column-properties style:column-width="1.0152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752in" style:use-optimal-column-width="false"/>
    </style:style>
    <style:style style:name="TableColumn9" style:family="table-column">
      <style:table-column-properties style:column-width="0.9145in" style:use-optimal-column-width="false"/>
    </style:style>
    <style:style style:name="Table3" style:family="table">
      <style:table-properties style:width="6.0972in" fo:margin-left="-0.3277in" table:align="left"/>
    </style:style>
    <style:style style:name="TableRow10" style:family="table-row">
      <style:table-row-properties style:min-row-height="0.6041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6041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6041in" style:use-optimal-row-height="false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1.3541in" style:use-optimal-row-height="false" fo:keep-together="always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4736in" style:use-optimal-row-height="false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1.4763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1.6027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華科技大學學生申訴案件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59264" draw:id="id0" draw:style-name="a0" draw:name="文字方塊 1" text:anchor-type="paragraph" svg:x="5.34514in" svg:y="-0.61111in" svg:width="0.91667in" svg:height="0.4375in" style:rel-width="scale" style:rel-height="scale"><draw:text-box><text:p text:style-name="P14"><text:span text:style-name="T15">附件</text:span><text:span text:style-name="T16">1</text:span></text:p></draw:text-box><svg:title/><svg:desc/></draw:frame></text:span><text:span text:style-name="T17">系所班別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學<text:s text:c="4"/>號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姓　　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4"/>別</text:p>
          </table:table-cell>
          <table:table-cell table:style-name="TableCell31">
            <text:p text:style-name="P32"/>
          </table:table-cell>
          <table:table-cell table:style-name="TableCell33">
            <text:p text:style-name="P34">行動</text:p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>
            <text:p text:style-name="P42">( <text:s text:c="2"/>)</text:p>
          </table:table-cell>
          <table:table-cell table:style-name="TableCell43">
            <text:p text:style-name="P44">聯絡地址</text:p>
          </table:table-cell>
          <table:table-cell table:style-name="TableCell45" table:number-columns-spanned="3">
            <text:p text:style-name="P46">□□□□□</text:p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案情及</text:p>
            <text:p text:style-name="P51">具體事實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申訴理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希望獲得之補救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有關文件或證據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69">承辦人<text:s text:c="35"/>單位主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5年6月16日104學年度第2學期學生事務處期末會議通過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12-18T02:10:00Z</meta:creation-date>
    <dc:date>2019-12-18T02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9" meta:row-count="1" meta:non-whitespace-character-count="137"/>
  </office:meta>
</office:document-meta>
</file>